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15</text:p>
          </table:table-cell>
          <table:table-cell table:number-columns-repeated="4" table:style-name="ce10"/>
          <table:table-cell office:value-type="string" table:style-name="ce12">
            <text:p>06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9" table:style-name="ce17">
            <text:p>7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40303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40303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40303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40303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40303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40303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40303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40303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40303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40303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40303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40303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40303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40303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40303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40303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40303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40303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40303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403030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40303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403030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40303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40303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403030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40303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40303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40303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40303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40303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40303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40303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40303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40303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40303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40303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403030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403030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403030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40303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40303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40303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40303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403030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40303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403030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403030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403030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40303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40303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40303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40303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40303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40303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403030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403030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403030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403030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403030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40303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403030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40303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40303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403030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40303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403030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403030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40303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40303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40303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403030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403030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40303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403030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403030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40303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403030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403030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40303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403030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403030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403030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403030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40303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40303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403030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403030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403030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40303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40303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40303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40303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403030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403030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403030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403030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403030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403030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403030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403030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403030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40303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40303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40303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40303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40303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40303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40303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40303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403030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40303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40303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403030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403030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40303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40303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40303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403030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403030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40303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403030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40303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40303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403030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403030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403030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403030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40303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403030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403030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40303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403030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40303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40303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40303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403030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403030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403030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40303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403030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403030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403030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403030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403030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403030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40303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40303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403030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403030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403030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403030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403030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403030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403030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403030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403030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403030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403030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403030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403030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403030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403030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403030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403030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40303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403030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40303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40303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403030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40303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40303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403030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403030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403030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40303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40303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403030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403030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40303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40303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403030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403030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40303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40303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40303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403030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403030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403030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403030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403030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403030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403030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403030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403030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40303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403030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403030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403030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40303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403030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403030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403030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403030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403030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403030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403030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403030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403030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403030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403030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403030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403030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403030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403030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403030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40303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403030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40303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40303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403030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40303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40303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40303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403030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403030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403030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403030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40303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403030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403030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403030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403030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40303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403030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403030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403030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403030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403030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403030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403030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403030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40303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403030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403030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403030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403030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40303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403030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40303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403030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403030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403030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403030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403030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403030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403030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403030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403030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403030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403030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403030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403030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403030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403030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403030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403030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403030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403030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403030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403030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403030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403030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403030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40303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40303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403030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403030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403030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403030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403030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403030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403030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40303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403030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403030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403030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403030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403030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403030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403030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403030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403030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403030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403030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403030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403030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403030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403030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403030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403030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40303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403030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40303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403030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403030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403030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403030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403030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403030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403030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40303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403030:1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403030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403030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403030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40303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40303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403030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403030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403030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403030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403030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403030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403030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403030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403030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403030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403030:1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403030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403030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403030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403030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403030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40303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40303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403030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403030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403030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40303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403030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403030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403030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403030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403030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403030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40303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403030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403030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403030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403030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403030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403030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403030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403030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403030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403030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403030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403030:1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40303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40303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403030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403030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403030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403030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403030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403030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403030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403030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403030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403030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403030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403030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403030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403030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403030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40303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40303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403030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403030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403030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403030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403030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403030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403030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403030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40303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403030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403030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403030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403030:1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403030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40303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40303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403030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403030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403030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403030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403030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403030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403030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403030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403030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403030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403030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40303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403030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40303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403030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403030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40303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40303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40303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403030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403030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403030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403030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403030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403030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403030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403030:1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403030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403030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403030:14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403030:14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403030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403030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403030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403030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40303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403030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3030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3030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403030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403030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3030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403030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403030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403030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403030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403030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403030:1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403030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3030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3030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3030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3030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3030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403030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403030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403030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40303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403030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40303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40303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403030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403030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3030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3030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3030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3030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3030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403030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403030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403030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403030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40303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40303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403030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403030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403030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403030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403030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40303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40303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403030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403030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403030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403030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40303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403030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403030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403030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403030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403030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403030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403030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40303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403030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403030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403030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403030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403030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40303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403030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403030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403030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3030:14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403030:14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3030:14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3030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3030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303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3030:15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303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3030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303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403030:15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403030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3030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3030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3030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3030:15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3030:15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3030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3030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3030:15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303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3030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3030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3030:15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3030:15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3030:15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3030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3030:15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3030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3030:15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3030:15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3030:15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3030:15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3030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3030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3030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3030:1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3030:15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3030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3030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3030:15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3030:15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3030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3030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3030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3030:15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303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303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3030:15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3030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3030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3030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3030:15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3030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3030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3030:15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3030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3030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3030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3030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3030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3030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3030:15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3030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3030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403030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403030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403030:15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403030:8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403030:8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403030:8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403030:8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403030:8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403030:8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403030:8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403030:8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403030:8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403030:8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403030:8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403030:8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403030:8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403030:8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403030:8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403030:8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403030:8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403030:8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403030:8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403030:8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403030:8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403030:8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403030:8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403030:8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403030:8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403030:8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403030:8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403030:8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403030:8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403030:8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403030:8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403030:8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403030:8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403030:8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403030:8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403030:8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403030:8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403030:8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403030:8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403030:8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403030:8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403030:8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403030:8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403030:8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403030:8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403030:8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403030:8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403030:8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403030:8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403030:8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403030:8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403030:8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403030:8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403030:8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403030:8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403030:8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3030:8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3030:8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3030:8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403030:8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403030:8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403030:8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403030:8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403030:8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403030:8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403030:8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403030:9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403030:9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403030:9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403030:9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403030:9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403030:9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403030:9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403030:9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403030:9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403030:9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403030:9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403030:9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403030:9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403030:9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403030:9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403030:9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403030:9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403030:9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403030:9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403030:9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403030:9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403030:9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403030:9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403030:9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403030:9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3030:9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403030:9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403030:9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403030:9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403030:9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403030:9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403030:9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403030:9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403030:9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403030:9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403030:9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403030:9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403030:9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403030:9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403030:9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403030:9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403030:9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403030:9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403030:9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403030:9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403030:9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403030:9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403030:9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403030:9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403030:9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403030:9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403030:9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403030:9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403030:9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403030:9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403030:9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403030:9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403030:9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403030:9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403030:9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403030:9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403030:9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403030:9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403030:9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403030:9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403030:9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3030:9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3030:9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403030:9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403030:9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403030:9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403030:9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403030:9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403030:9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403030:9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403030:9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403030:9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403030:9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403030:9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403030:9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403030:9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403030:9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403030:9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403030:9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403030:9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403030:9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403030:9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403030:9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403030:9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403030:9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403030:9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403030:9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403030:9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403030:9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403030:9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403030:9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403030:9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403030:9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20">
            <text:p>729</text:p>
          </table:table-cell>
          <table:table-cell office:value-type="string" table:number-columns-spanned="3" table:number-rows-spanned="1" table:style-name="ce2">
            <text:p>36:34:0403030:9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A826B186D730F1BA45C7F489234CC214CB7BF57AF84870631353A122C91217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Мелихова Елена Дмитриевна</meta:initial-creator>
    <dc:creator>Мелихова Елена Дмитриевна</dc:creator>
    <meta:creation-date>2023-09-06T12:29:49Z</meta:creation-date>
    <dc:date>2023-09-06T12:29:50Z</dc:date>
  </office:meta>
</office:document-meta>
</file>